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iosk aan Raadhuisplein 9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maart 2022, <text:span text:style-name="nadrukvet">Raadhuisplein 99</text:span>, het bouwen van een kiosk (7636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59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iosk aan Raadhuisplein 99 te Emm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592</meta:user-defined>
    <meta:user-defined meta:name="OVERHEIDop.GmbID/DC.identifier">gmb-2022-110592</meta:user-defined>
    <meta:user-defined meta:name="OVERHEIDop.versieInformatie"/>
  </office:meta>
</office:document-meta>
</file>