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80 en 82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anuari 2022 besloten om de beslistermijn voor de aanvraag met zaaknummer HZ_WABO-21-1838 voor het realiseren van 8 appartementen op locatie Landstraat 80 en 8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5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ndstraat 80 en 82  te Buss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59</meta:user-defined>
    <meta:user-defined meta:name="OVERHEIDop.GmbID/DC.identifier">gmb-2022-11059</meta:user-defined>
    <meta:user-defined meta:name="OVERHEIDop.versieInformatie"/>
  </office:meta>
</office:document-meta>
</file>