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Jan Schamhartstraat 101a in Olst onherroepelijk </text:p>
      <text:section text:name="zakelijke-mededeling_id1-3-2" text:style-name="zakelijke-mededeling">
        <text:section text:name="zakelijke-mededeling-tekst_id1-3-2-1" text:style-name="zakelijke-mededeling-tekst">
          <text:section text:name="tekst_id1-3-2-1-1" text:style-name="tekst">
            <text:p text:style-name="last-al">Het bestemmingsplan Buitengebied, Jan Schamhartstraat 101a in Olst is op 3 maart 2022 onherroepelijk geworden. Het plan maakt de ontwikkeling van vier nieuwe woningbouwkavels planologisch mogelijk. Daarnaast wordt de mogelijkheid geboden om op één van de vier woningbouwkavels het woonvolume op te delen in drie woningen/wooneenheden om zo ook betaalbare woningen te kunnen realiseren. Op de locatie worden de landschaps- en natuurwaarden versterkt. Alle aanwezige bedrijfsbebouwing (incl. bedrijfswoning) wordt gesloopt en erfverharding wordt verwijderd. U vindt het bestemmingsplan (identificatienummer NL.IMRO.1773.BP2020001069-0301) op <text:a xlink:href="http://www.ruimtelijkeplannen.nl/" xlink:type="simple">www.ruimtelijkeplannen.nl</text:a>. Bronbestanden vindt u op <text:a xlink:href="https://ro.olst-wijhe.nl/manifest/" xlink:type="simple">ro.olst-wijhe.nl/manifes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05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0001069-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Jan Schamhartstraat 101a in Olst onherroepelijk</meta:user-defined>
    <meta:user-defined meta:name="DCTERMS.W3CDTF/DCTERMS.available">2022-03-16</meta:user-defined>
    <meta:user-defined meta:name="DCTERMS.W3CDTF/OVERHEIDop.jaargang">2022</meta:user-defined>
    <meta:user-defined meta:name="OVERHEIDop.publicationIssue">110589</meta:user-defined>
    <meta:user-defined meta:name="OVERHEIDop.GmbID/DC.identifier">gmb-2022-110589</meta:user-defined>
    <meta:user-defined meta:name="OVERHEIDop.versieInformatie"/>
  </office:meta>
</office:document-meta>
</file>