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Rietsingen thv nr 51, 1441NM Purmerend</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het plaatsen van een container in een parkeervak ter hoogte van Rietsingel51, 1441NM Purmerend. De aanvraag is geregistreerd onder zaaknummer A2022-020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58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8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8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Rietsingen thv nr 51, 1441NM Purmerend</meta:user-defined>
    <meta:user-defined meta:name="DCTERMS.W3CDTF/DCTERMS.available">2022-03-14</meta:user-defined>
    <meta:user-defined meta:name="DCTERMS.W3CDTF/OVERHEIDop.jaargang">2022</meta:user-defined>
    <meta:user-defined meta:name="OVERHEIDop.publicationIssue">110586</meta:user-defined>
    <meta:user-defined meta:name="OVERHEIDop.GmbID/DC.identifier">gmb-2022-110586</meta:user-defined>
    <meta:user-defined meta:name="OVERHEIDop.versieInformatie"/>
  </office:meta>
</office:document-meta>
</file>