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8 bomen aan de secties S 972, S 668, R 770 en I 832 in Wernhout, Zundert e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eft de gemeente Zundert een aanvraag voor een omgevingsvergunning ontvangen voor het kappen van 8 bomen aan de secties S 972, S 668, R 770 en I 832 in Wernhout, Zundert en Rijsbergen. De aanvraag is geregistreerd onder zaaknummer Z22-00151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05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kappen van 8 bomen aan de secties S 972, S 668, R 770 en I 832 in Wernhout, Zundert en Rijsber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584</meta:user-defined>
    <meta:user-defined meta:name="OVERHEIDop.GmbID/DC.identifier">gmb-2022-110584</meta:user-defined>
    <meta:user-defined meta:name="OVERHEIDop.versieInformatie"/>
  </office:meta>
</office:document-meta>
</file>