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Ondernemersvereniging Oldebroek wordt een vergunning verleend voor het houden van braderie “De Broekermarkt” op woensdag 6 juli 2002 van 13.00 tot 21.00 uur, in het winkelgedeelte van de Zuiderzeestraatweg in Oldebroek, tussen de Rustenburgsweg en de Stouwdamsweg.</text:p>
            <text:p text:style-name="common-al"/>
            <text:p text:style-name="common-al">Tevens:</text:p>
            <text:p text:style-name="common-al"/>
            <text:p text:style-name="common-al">- wordt ontheffing verleend op het verbod om een omroepinstallatie danwel apparatuur voor (live) muziek) te gebruiken. Deze ontheffing geldt op woensdag 6 juli 2022 telkens van 13.00 tot 21.00 uur.</text:p>
            <text:p text:style-name="common-al"/>
            <text:p text:style-name="common-al">- worden op woensdag 6 juli 2002 van 09.00 tot 23.00 uur de volgende verkeersmaatregelen genomen: </text:p>
            <text:p text:style-name="common-al"/>
            <text:list text:style-name="id1-3-2-1-1-9">
              <text:list-item text:style-override="id1-3-2-1-1-9-1">
                <text:number>-</text:number>
                <text:p text:style-name="al">af te sluiten voor alle verkeer de gedeelten van de Stationsweg en de Spronksweg beide gelegen tussen de van Sytzamalaan en de Zuiderzeestraatweg en de Van Asseltsweg bij de aansluiting met de Zuiderzeestraatweg;</text:p>
              </text:list-item>
              <text:list-item text:style-override="id1-3-2-1-1-9-2">
                <text:number>-</text:number>
                <text:p text:style-name="al">vast te stellen een tweezijdig parkeerverbod (borden E01) voor de Rustenburgsweg en de Stouwdamsweg voor de gedeelten liggend tussen de van Asch van Wijcklaan en de Zuiderzeestraatweg, en voor de gehele van Asch van Wijcklaan.</text:p>
              </text:list-item>
            </text:list>
            <text:p text:style-name="common-al"/>
            <text:p text:style-name="common-al">(1078159 – verzenddatum 10 maart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058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8159</meta:user-defined>
    <dc:language>nl</dc:language>
    <meta:user-defined meta:name="OVERHEIDop.locatietype/OVERHEIDop.gebiedsmarkering">Lijn</meta:user-defined>
    <meta:user-defined meta:name="DC.title">Verleende Evenementenvergunning</meta:user-defined>
    <meta:user-defined meta:name="DCTERMS.W3CDTF/DCTERMS.available">2022-03-15</meta:user-defined>
    <meta:user-defined meta:name="DCTERMS.W3CDTF/OVERHEIDop.jaargang">2022</meta:user-defined>
    <meta:user-defined meta:name="OVERHEIDop.publicationIssue">110580</meta:user-defined>
    <meta:user-defined meta:name="OVERHEIDop.GmbID/DC.identifier">gmb-2022-110580</meta:user-defined>
    <meta:user-defined meta:name="OVERHEIDop.versieInformatie"/>
  </office:meta>
</office:document-meta>
</file>