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en uitbreiden van een pand ter realisatie van 29 appartementen aan hoek Hoofdstraat/Notaris Oosting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aart 2022, <text:span text:style-name="nadrukvet">hoek Hoofdstraat/Notaris Oostingstraat</text:span>, het transformeren en uitbreiden van een pand ter realisatie van 29 appartementen (725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5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ransformeren en uitbreiden van een pand ter realisatie van 29 appartementen aan hoek Hoofdstraat/Notaris Oostingstraat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79</meta:user-defined>
    <meta:user-defined meta:name="OVERHEIDop.GmbID/DC.identifier">gmb-2022-110579</meta:user-defined>
    <meta:user-defined meta:name="OVERHEIDop.versieInformatie"/>
  </office:meta>
</office:document-meta>
</file>