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eerdaags muziekevenement aan Grote Rietplas sectie Y perceelnr. 10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maart 2022, <text:span text:style-name="nadrukvet">Grote Rietplas sectie Y perceelnr. 1018</text:span>, het organiseren van een meerdaags muziekevenement (7336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57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7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67-2022</meta:user-defined>
    <dc:language>nl</dc:language>
    <meta:user-defined meta:name="OVERHEIDop.locatietype/OVERHEIDop.gebiedsmarkering">Perceel</meta:user-defined>
    <meta:user-defined meta:name="DC.title">Aanvraag vergunning voor het organiseren van een meerdaags muziekevenement aan Grote Rietplas sectie Y perceelnr. 1018 te Emm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72</meta:user-defined>
    <meta:user-defined meta:name="OVERHEIDop.GmbID/DC.identifier">gmb-2022-110572</meta:user-defined>
    <meta:user-defined meta:name="OVERHEIDop.versieInformatie"/>
  </office:meta>
</office:document-meta>
</file>