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BEDRIJFSPANDEN, KOMEET (NAAST VULCANUS 26 EN 41)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edrijfspanden op het perceel Komeet (naast Vulcanus 26 en 41) te Heerenveen  (09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57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7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7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2 BEDRIJFSPANDEN, KOMEET (NAAST VULCANUS 26 EN 41) HEERENVEEN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571</meta:user-defined>
    <meta:user-defined meta:name="OVERHEIDop.GmbID/DC.identifier">gmb-2022-110571</meta:user-defined>
    <meta:user-defined meta:name="OVERHEIDop.versieInformatie"/>
  </office:meta>
</office:document-meta>
</file>