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bijenstal op het perceel Zennepweg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aart 2022 een besluit genomen op de aanvraag met zaaknummer Z/22/654447 voor een Omgevingsvergunning voor het plaatsen van een bijenstal op locatie Zennepweg 2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5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ijenstal</meta:user-defined>
    <dc:language>nl</dc:language>
    <meta:user-defined meta:name="OVERHEIDop.locatietype/OVERHEIDop.gebiedsmarkering">Punt</meta:user-defined>
    <meta:user-defined meta:name="DC.title">Kennisgeving besluit op aanvraag voor het plaatsen van een bijenstal op het perceel Zennepweg 22 in Lemelervel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70</meta:user-defined>
    <meta:user-defined meta:name="OVERHEIDop.GmbID/DC.identifier">gmb-2022-110570</meta:user-defined>
    <meta:user-defined meta:name="OVERHEIDop.versieInformatie"/>
  </office:meta>
</office:document-meta>
</file>