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alen frame ten behoeve van een buitenshowroom aan Middelstraat 36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36 5176 NK De Moer </text:span>plaatsen van een stalen frame ten behoeve van een buitenshowroom (20211231 verzonden 06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talen frame ten behoeve van een buitenshowroom aan Middelstraat 36 te De Mo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57</meta:user-defined>
    <meta:user-defined meta:name="OVERHEIDop.GmbID/DC.identifier">gmb-2022-11057</meta:user-defined>
    <meta:user-defined meta:name="OVERHEIDop.versieInformatie"/>
  </office:meta>
</office:document-meta>
</file>