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Esdal College (locatie Boermarkeweg) aan Angelsloërdijk 13 C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7 maart 2022, <text:span text:style-name="nadrukvet">Angelsloërdijk 13 C</text:span>, het uitbreiden van het Esdal College (locatie Boermarkeweg) (7860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56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6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6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607-2022</meta:user-defined>
    <dc:language>nl</dc:language>
    <meta:user-defined meta:name="OVERHEIDop.locatietype/OVERHEIDop.gebiedsmarkering">Adres</meta:user-defined>
    <meta:user-defined meta:name="DC.title">Aanvraag vergunning voor het uitbreiden van het Esdal College (locatie Boermarkeweg) aan Angelsloërdijk 13 C te Emm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569</meta:user-defined>
    <meta:user-defined meta:name="OVERHEIDop.GmbID/DC.identifier">gmb-2022-110569</meta:user-defined>
    <meta:user-defined meta:name="OVERHEIDop.versieInformatie"/>
  </office:meta>
</office:document-meta>
</file>