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Boerschaplaan - Stienackers 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7 maart 2022, <text:span text:style-name="nadrukvet">nabij Boerschaplaan - Stienackers 2</text:span>, het kappen van een boom (7702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56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6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6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7020-2022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een boom nabij Boerschaplaan - Stienackers 2 te Emm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567</meta:user-defined>
    <meta:user-defined meta:name="OVERHEIDop.GmbID/DC.identifier">gmb-2022-110567</meta:user-defined>
    <meta:user-defined meta:name="OVERHEIDop.versieInformatie"/>
  </office:meta>
</office:document-meta>
</file>