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onate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V-2021-7769 voor een omgevingsvergunning : handelen in strijd met regels ruimtelijke ordening t.b.v. kamerverhuur voor 4 kamers, op locatie Sonatestraat 7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5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onatestraat 7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0565</meta:user-defined>
    <meta:user-defined meta:name="OVERHEIDop.GmbID/DC.identifier">gmb-2022-110565</meta:user-defined>
    <meta:user-defined meta:name="OVERHEIDop.versieInformatie"/>
  </office:meta>
</office:document-meta>
</file>