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14, Badweg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73 - het veranderen en vergroten van de recreatiewoning (zaaknummer 2022.0014, datum ontvangst 18-02-2022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055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14, Badweg 73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59</meta:user-defined>
    <meta:user-defined meta:name="OVERHEIDop.GmbID/DC.identifier">gmb-2022-110559</meta:user-defined>
    <meta:user-defined meta:name="OVERHEIDop.versieInformatie"/>
  </office:meta>
</office:document-meta>
</file>