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 weg N270 (Langstraat) te Deurne</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voor het kappen van 3 bomen op de locatie Provinciale weg N270 (Langstraat) te Deurne. De zaak is geregistreerd onder nummer HZ-2022-0272.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055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Provinciale weg N270 (Langstraat) te Deurne</meta:user-defined>
    <meta:user-defined meta:name="DCTERMS.W3CDTF/DCTERMS.available">2022-03-14</meta:user-defined>
    <meta:user-defined meta:name="DCTERMS.W3CDTF/OVERHEIDop.jaargang">2022</meta:user-defined>
    <meta:user-defined meta:name="OVERHEIDop.externeBijlage">Situatietekening te kappen bomen gemeente_Deurn...|exb-2022-14722</meta:user-defined>
    <meta:user-defined meta:name="OVERHEIDop.externeBijlage">Aanvraagformulier (publiceerbaar)|exb-2022-14723</meta:user-defined>
    <meta:user-defined meta:name="OVERHEIDop.publicationIssue">110558</meta:user-defined>
    <meta:user-defined meta:name="OVERHEIDop.GmbID/DC.identifier">gmb-2022-110558</meta:user-defined>
    <meta:user-defined meta:name="OVERHEIDop.versieInformatie"/>
  </office:meta>
</office:document-meta>
</file>