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tijdelijke kinderdagopvang achter Emmerhoutstraat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maart 2022, <text:span text:style-name="nadrukvet">achter Emmerhoutstraat 1</text:span>, het brandveilig gebruiken van een tijdelijke kinderdagopvang (7301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55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5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5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73014-2022</meta:user-defined>
    <dc:language>nl</dc:language>
    <meta:user-defined meta:name="OVERHEIDop.locatietype/OVERHEIDop.gebiedsmarkering">Adres</meta:user-defined>
    <meta:user-defined meta:name="DC.title">Aanvraag vergunning voor het brandveilig gebruiken van een tijdelijke kinderdagopvang achter Emmerhoutstraat 1 te Emm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556</meta:user-defined>
    <meta:user-defined meta:name="OVERHEIDop.GmbID/DC.identifier">gmb-2022-110556</meta:user-defined>
    <meta:user-defined meta:name="OVERHEIDop.versieInformatie"/>
  </office:meta>
</office:document-meta>
</file>