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het plaatsen van dakkapellen en een overkapping aan Veluwsedijk 8, 8161SH Epe (3844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en het plaatsen van dakkapellen en een overkapping aan Veluwsedijk 8, 8161SH Epe.Datum besluit:  10-03-2022Zaaknummer:  3844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55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91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en het plaatsen van dakkapellen en een overkapping aan Veluwsedijk 8, 8161SH Epe (384466)</meta:user-defined>
    <meta:user-defined meta:name="DCTERMS.W3CDTF/DCTERMS.available">2022-03-14</meta:user-defined>
    <meta:user-defined meta:name="DCTERMS.W3CDTF/OVERHEIDop.jaargang">2022</meta:user-defined>
    <meta:user-defined meta:name="OVERHEIDop.publicationIssue">110554</meta:user-defined>
    <meta:user-defined meta:name="OVERHEIDop.GmbID/DC.identifier">gmb-2022-110554</meta:user-defined>
    <meta:user-defined meta:name="OVERHEIDop.versieInformatie"/>
  </office:meta>
</office:document-meta>
</file>