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olweg 3 in Groet, het kappen van een eik, datum ontvangst 29 december 2021 (WABO21025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genolweg 3 in Groet, het kappen van een eik, datum ontvangst 29 december 2021 (WABO2102506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55</meta:user-defined>
    <meta:user-defined meta:name="OVERHEIDop.GmbID/DC.identifier">gmb-2022-11055</meta:user-defined>
    <meta:user-defined meta:name="OVERHEIDop.versieInformatie"/>
  </office:meta>
</office:document-meta>
</file>