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huisvesting voor een kinderdagopvang achter Emmerhou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aart 2022, <text:span text:style-name="nadrukvet">achter Emmerhoutstraat 1</text:span>, het tijdelijk plaatsen van huisvesting voor een kinderdagopvang (729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2974-2022</meta:user-defined>
    <dc:language>nl</dc:language>
    <meta:user-defined meta:name="OVERHEIDop.locatietype/OVERHEIDop.gebiedsmarkering">Adres</meta:user-defined>
    <meta:user-defined meta:name="DC.title">Aanvraag vergunning voor het tijdelijk plaatsen van huisvesting voor een kinderdagopvang achter Emmerhoutstraat 1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47</meta:user-defined>
    <meta:user-defined meta:name="OVERHEIDop.GmbID/DC.identifier">gmb-2022-110547</meta:user-defined>
    <meta:user-defined meta:name="OVERHEIDop.versieInformatie"/>
  </office:meta>
</office:document-meta>
</file>