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verkeersbesluit aangevraagd voor het organiseren van “Koningsdag 2022” op dinsdag 26 april 2022 van 20.00 tot 00.00 uur en op woensdag 27 april 2022 van 11.00 tot 20.00 uur nabij en op het parkeerterrein bij Kulturhus De Talter, Stouwdamsweg 4 in Oldebroek.</text:p>
            <text:p text:style-name="common-al">(Zaaknummer 1079052 – ingekomen 4 maart 2022)</text:p>
            <text:p text:style-name="common-al"/>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054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4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4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1079052</meta:user-defined>
    <dc:language>nl</dc:language>
    <meta:user-defined meta:name="OVERHEIDop.locatietype/OVERHEIDop.gebiedsmarkering">Adres</meta:user-defined>
    <meta:user-defined meta:name="DC.title">Ingekomen aanvraag evenementenvergunning</meta:user-defined>
    <meta:user-defined meta:name="DCTERMS.W3CDTF/DCTERMS.available">2022-03-15</meta:user-defined>
    <meta:user-defined meta:name="DCTERMS.W3CDTF/OVERHEIDop.jaargang">2022</meta:user-defined>
    <meta:user-defined meta:name="OVERHEIDop.publicationIssue">110546</meta:user-defined>
    <meta:user-defined meta:name="OVERHEIDop.GmbID/DC.identifier">gmb-2022-110546</meta:user-defined>
    <meta:user-defined meta:name="OVERHEIDop.versieInformatie"/>
  </office:meta>
</office:document-meta>
</file>