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ruimten, het kappen van bomen en het verbreden van de bestaande in- en uitrit aan Parallelwe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ectie G nummer 2073 (Parallelweg)</text:span>, het bouwen van bedrijfsruimten, het kappen van bomen en het verbreden van de bestaande in- en uitrit, Z.33611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054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4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4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.336113</meta:user-defined>
    <dc:language>nl</dc:language>
    <meta:user-defined meta:name="OVERHEIDop.locatietype/OVERHEIDop.gebiedsmarkering">Weg</meta:user-defined>
    <meta:user-defined meta:name="DC.title">Aanvraag vergunning voor het bouwen van bedrijfsruimten, het kappen van bomen en het verbreden van de bestaande in- en uitrit aan Parallelweg te Woudenber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542</meta:user-defined>
    <meta:user-defined meta:name="OVERHEIDop.GmbID/DC.identifier">gmb-2022-110542</meta:user-defined>
    <meta:user-defined meta:name="OVERHEIDop.versieInformatie"/>
  </office:meta>
</office:document-meta>
</file>