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13, Vuurtorenpad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torenpad 15 - het veranderen en vergroten van de recreatiewoning (zaaknummer 2022.0013, datum ontvangst 18-02-2022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05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13, Vuurtorenpad 15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39</meta:user-defined>
    <meta:user-defined meta:name="OVERHEIDop.GmbID/DC.identifier">gmb-2022-110539</meta:user-defined>
    <meta:user-defined meta:name="OVERHEIDop.versieInformatie"/>
  </office:meta>
</office:document-meta>
</file>