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 4daagse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2 is onderstaande aanvraag binnengekomen:</text:p>
            <text:p text:style-name="common-al">Barchemse 4daagse, 30 juni t/m 3 juli 2022, Centrum Barchem, ’t Onderschoer, 2022-23372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5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3728</meta:user-defined>
    <dc:language>nl</dc:language>
    <meta:user-defined meta:name="OVERHEIDop.locatietype/OVERHEIDop.gebiedsmarkering">Adres</meta:user-defined>
    <meta:user-defined meta:name="DC.title">Aangevraagde evenementenvergunning Barchemse 4daagse in Bar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538</meta:user-defined>
    <meta:user-defined meta:name="OVERHEIDop.GmbID/DC.identifier">gmb-2022-110538</meta:user-defined>
    <meta:user-defined meta:name="OVERHEIDop.versieInformatie"/>
  </office:meta>
</office:document-meta>
</file>