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zenhutweg 24 in Hengelo (Gld), het slopen van een varkensschuur en kippenschuur/fietsenhok</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Bronckhorst een melding ontvangen voor het slopen van een varkensschuur en kippenschuur/fietsenhok aan de Hazenhutweg 24 in Hengelo (Gld). De melding is geregistreerd onder kenmerk 1876974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53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3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3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Hazenhutweg 24 in Hengelo (Gld), het slopen van een varkensschuur en kippenschuur/fietsenhok</meta:user-defined>
    <meta:user-defined meta:name="DCTERMS.W3CDTF/DCTERMS.available">2022-03-14</meta:user-defined>
    <meta:user-defined meta:name="DCTERMS.W3CDTF/OVERHEIDop.jaargang">2022</meta:user-defined>
    <meta:user-defined meta:name="OVERHEIDop.externeBijlage">publiceerbare aanvraag|exb-2022-14721</meta:user-defined>
    <meta:user-defined meta:name="OVERHEIDop.publicationIssue">110536</meta:user-defined>
    <meta:user-defined meta:name="OVERHEIDop.GmbID/DC.identifier">gmb-2022-110536</meta:user-defined>
    <meta:user-defined meta:name="OVERHEIDop.versieInformatie"/>
  </office:meta>
</office:document-meta>
</file>