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Zuiderzeestraatweg 410 in Wezep voor de periode van 5 tot en met 10 juni 2022, telkens van 20.00 tot 22.00 uur, in verband met tent evangelisatie.</text:p>
            <text:p text:style-name="common-al">(zaaknummer 1078756 - verzenddatum 10 maart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05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8756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35</meta:user-defined>
    <meta:user-defined meta:name="OVERHEIDop.GmbID/DC.identifier">gmb-2022-110535</meta:user-defined>
    <meta:user-defined meta:name="OVERHEIDop.versieInformatie"/>
  </office:meta>
</office:document-meta>
</file>