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8 maart tot 3 april 2022 langs de vier invalswegen aan dhr. Wierenga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8 maart tot 3 april 2022 langs de vier invalswegen aan dhr. Wierenga, verzonden 4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05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8 maart tot 3 april 2022 langs de vier invalswegen aan dhr. Wierenga te Hattem</meta:user-defined>
    <meta:user-defined meta:name="DCTERMS.W3CDTF/DCTERMS.available">2022-03-16</meta:user-defined>
    <meta:user-defined meta:name="DCTERMS.W3CDTF/OVERHEIDop.jaargang">2022</meta:user-defined>
    <meta:user-defined meta:name="OVERHEIDop.publicationIssue">110531</meta:user-defined>
    <meta:user-defined meta:name="OVERHEIDop.GmbID/DC.identifier">gmb-2022-110531</meta:user-defined>
    <meta:user-defined meta:name="OVERHEIDop.versieInformatie"/>
  </office:meta>
</office:document-meta>
</file>