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aterpompinstallatie aan Laan van Lichtenberg 11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Laan van Lichtenberg 11, 3931 DP</text:span>, Plaatsen van een waterpompinstallatie, Z.33610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053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3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.336109</meta:user-defined>
    <dc:language>nl</dc:language>
    <meta:user-defined meta:name="OVERHEIDop.locatietype/OVERHEIDop.gebiedsmarkering">Adres</meta:user-defined>
    <meta:user-defined meta:name="DC.title">Aanvraag vergunning voor het plaatsen van een waterpompinstallatie aan Laan van Lichtenberg 11 te Woudenber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0530</meta:user-defined>
    <meta:user-defined meta:name="OVERHEIDop.GmbID/DC.identifier">gmb-2022-110530</meta:user-defined>
    <meta:user-defined meta:name="OVERHEIDop.versieInformatie"/>
  </office:meta>
</office:document-meta>
</file>