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Dorpstraat 42 in Beekberg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IJssalon Stientje Beekbergen </text:p>
            <text:p text:style-name="tussenkopcur">Locatie:    Dorpstraat 42</text:p>
            <text:p text:style-name="tussenkopcur">Oppervlakte:    105 m2 </text:p>
            <text:p text:style-name="tussenkopcur">Reden vergunning:   neuwe ondernemer</text:p>
            <text:p text:style-name="tussenkopcur">Datum vergunning:   9 maart 2022</text:p>
            <text:p text:style-name="tussenkopcur">Vergunningnummer:  te/67537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0527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527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527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errasvergunning:  Dorpstraat 42 in Beekbergen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527</meta:user-defined>
    <meta:user-defined meta:name="OVERHEIDop.GmbID/DC.identifier">gmb-2022-110527</meta:user-defined>
    <meta:user-defined meta:name="OVERHEIDop.versieInformatie"/>
  </office:meta>
</office:document-meta>
</file>