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Buitendijks 6 in Noordeinde op vrijdag 17 juni 2022 van 12.00 tot 23.59 uur, tijdens een bruiloftsfeest.</text:p>
            <text:p text:style-name="common-al">(zaaknummer 1078434 - verzenddatum 23 februari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052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2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2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78434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24</meta:user-defined>
    <meta:user-defined meta:name="OVERHEIDop.GmbID/DC.identifier">gmb-2022-110524</meta:user-defined>
    <meta:user-defined meta:name="OVERHEIDop.versieInformatie"/>
  </office:meta>
</office:document-meta>
</file>