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slag van goederen Het Bassin 21 in Vriezenveen, Het Bassin 21c 7671ST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16672022</text:p>
            <text:p text:style-name="common-al">Datum afgehandeld:</text:p>
            <text:p text:style-name="common-al">Locatie: Het Bassin 21c 7671ST Vriezenveen</text:p>
            <text:p text:style-name="common-al">Projectomschrijving: opslag van goederen Het Bassin 21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052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116672022</meta:user-defined>
    <meta:user-defined meta:name="DCTERMS.abstract">opslag van goederen Het Bassin 21 in Vriezenveen</meta:user-defined>
    <dc:language>nl</dc:language>
    <meta:user-defined meta:name="OVERHEIDop.locatietype/OVERHEIDop.gebiedsmarkering">Punt</meta:user-defined>
    <meta:user-defined meta:name="DC.title">Wet milieubeheer melding, opslag van goederen Het Bassin 21 in Vriezenveen, Het Bassin 21c 7671ST Vriezenv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520</meta:user-defined>
    <meta:user-defined meta:name="OVERHEIDop.GmbID/DC.identifier">gmb-2022-110520</meta:user-defined>
    <meta:user-defined meta:name="OVERHEIDop.versieInformatie"/>
  </office:meta>
</office:document-meta>
</file>