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uitrit aan Kasteellaan ong, ten noorden van nr 19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ong, ten noorden van nr 19 5175 BC Loon op Zand </text:span>aanleggen van een in-uitrit (20211270 verzonden 04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5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in-uitrit aan Kasteellaan ong, ten noorden van nr 19 te Loon op Za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52</meta:user-defined>
    <meta:user-defined meta:name="OVERHEIDop.GmbID/DC.identifier">gmb-2022-11052</meta:user-defined>
    <meta:user-defined meta:name="OVERHEIDop.versieInformatie"/>
  </office:meta>
</office:document-meta>
</file>