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Wikkestraat 12 en 14, 5409 AT Odiliapeel </text:p>
      <text:section text:name="zakelijke-mededeling_id1-3-2" text:style-name="zakelijke-mededeling">
        <text:section text:name="zakelijke-mededeling-tekst_id1-3-2-1" text:style-name="zakelijke-mededeling-tekst">
          <text:section text:name="tekst_id1-3-2-1-1" text:style-name="tekst">
            <text:p text:style-name="common-al">De gemeente heeft op 10-03-2022 een besluit genomen op de aanvraag voor een omgevingsvergunning met zaaknummer Z2022-000491.</text:p>
            <text:p text:style-name="common-al">De zaak betreft locatie Wikkestraat 12 en 14, 5409 AT Odiliapeel en heeft de omschrijving "uitbreiden van de woningen door middel van het verhogen van de daken van de woningen". De vergunning is verleend.</text:p>
            <text:p text:style-name="common-al">Het besluit betreft de volgende onderdelen: Binnenplanse afwijking, Bouwen.</text:p>
            <text:p text:style-name="common-al">Het besluit is verzonden op: 10-03-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last-al">U kunt uw bezwaar richten aan het college van Burgemeester en Wethouders van Maashorst, Postbus 83, 5400 AB Uden. Vermeldt u hierbij het hierboven genoemde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051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1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1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491</meta:user-defined>
    <meta:user-defined meta:name="DCTERMS.abstract">uitbreiden van de woningen door middel van het verhogen van de daken van de woningen</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Wikkestraat 12 en 14, 5409 AT Odiliapeel</meta:user-defined>
    <meta:user-defined meta:name="DCTERMS.W3CDTF/DCTERMS.available">2022-03-14</meta:user-defined>
    <meta:user-defined meta:name="DCTERMS.W3CDTF/OVERHEIDop.jaargang">2022</meta:user-defined>
    <meta:user-defined meta:name="OVERHEIDop.publicationIssue">110513</meta:user-defined>
    <meta:user-defined meta:name="OVERHEIDop.GmbID/DC.identifier">gmb-2022-110513</meta:user-defined>
    <meta:user-defined meta:name="OVERHEIDop.versieInformatie"/>
  </office:meta>
</office:document-meta>
</file>