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de Beaufortweg 6 &amp;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WABO-2022-085 voor een omgevingsvergunning op locatie Burgemeester de Beaufortweg 6 &amp; 8 te Leusden. De vergunning is toegekend. Het besluit betreft het plaatsen van poeren en een draaipo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051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Burgemeester de Beaufortweg 6 &amp; 8 te Leus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12</meta:user-defined>
    <meta:user-defined meta:name="OVERHEIDop.GmbID/DC.identifier">gmb-2022-110512</meta:user-defined>
    <meta:user-defined meta:name="OVERHEIDop.versieInformatie"/>
  </office:meta>
</office:document-meta>
</file>