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:  IJssalon Stientje Beekberg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Alcoholwet de volgende vergunning heeft verleend:</text:p>
            <text:p text:style-name="tussenkopcur">Omschrijving:   Alcoholvergunning </text:p>
            <text:p text:style-name="tussenkopcur">Naam onderneming:  IJssalon Stientje</text:p>
            <text:p text:style-name="tussenkopcur">Locatie:    Dorpstraat 42 in Beekbergen</text:p>
            <text:p text:style-name="tussenkopcur">Reden vergunning:   nieuwe ondernemer</text:p>
            <text:p text:style-name="tussenkopcur">Datum vergunning:   9 maart 2022</text:p>
            <text:p text:style-name="tussenkopcur">Vergunningnummer:  D/67469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0510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510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vergunning:  IJssalon Stientje Beekbergen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510</meta:user-defined>
    <meta:user-defined meta:name="OVERHEIDop.GmbID/DC.identifier">gmb-2022-110510</meta:user-defined>
    <meta:user-defined meta:name="OVERHEIDop.versieInformatie"/>
  </office:meta>
</office:document-meta>
</file>