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publiek cameratoezicht Ter Apel 2022</text:p>
      <text:section text:name="regeling_id1-3-2" text:style-name="regeling">
        <text:section text:name="aanhef_id1-3-2-1" text:style-name="aanhef">
          <text:section text:name="preambule_id1-3-2-1-1" text:style-name="preambule">
            <text:p text:style-name="al">De burgemeester van Westerwolde;</text:p>
            <text:p text:style-name="al"/>
            <text:p text:style-name="al">gelet op het bepaalde in artikel 151c van de Gemeentewet, artikel 2:77 van de Algemene Plaatselijke Verordening Westerwolde 2020 en artikel 3 van de Politiewet 2012;</text:p>
            <text:p text:style-name="al"/>
            <text:p text:style-name="al">
            <text:span text:style-name="nadrukcur">Overwegende dat:</text:span>
          </text:p>
            <text:list text:style-name="id1-3-2-1-1-6">
              <text:list-item text:style-override="id1-3-2-1-1-6-1">
                <text:number>•</text:number>
                <text:p text:style-name="al">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6-2">
                <text:number>•</text:number>
                <text:p text:style-name="al">Op 10 mei 2017 kenbaar is gemaakt dat het cameratoezicht in Ter Apel is overgenomen van de politie en is voortgezet;</text:p>
              </text:list-item>
              <text:list-item text:style-override="id1-3-2-1-1-6-3">
                <text:number>•</text:number>
                <text:p text:style-name="al">Ter handhaving van de openbare orde in Ter Apel zes camera’s zijn geplaatst;</text:p>
              </text:list-item>
              <text:list-item text:style-override="id1-3-2-1-1-6-4">
                <text:number>•</text:number>
                <text:p text:style-name="al">Op 14 mei 2021 het publiek cameratoezicht in Ter Apel opnieuw met een jaar is verlengd;</text:p>
              </text:list-item>
              <text:list-item text:style-override="id1-3-2-1-1-6-5">
                <text:number>•</text:number>
                <text:p text:style-name="al">Dat uit het advies van politie blijkt dat het cameratoezicht nuttig en bruikbaar is voor de politie bij de handhaving van de openbare orde;</text:p>
              </text:list-item>
              <text:list-item text:style-override="id1-3-2-1-1-6-6">
                <text:number>•</text:number>
                <text:p text:style-name="al">Dat het cameratoezicht moet worden gezien in samenhang met andere maatregelen in het kader van de handhaving van de openbare orde;</text:p>
              </text:list-item>
              <text:list-item text:style-override="id1-3-2-1-1-6-7">
                <text:number>•</text:number>
                <text:p text:style-name="al">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6-8">
                <text:number>•</text:number>
                <text:p text:style-name="al">Op basis van de Wet politiegegevens de korpschef van de politie de verwerkingsverantwoordelijke voor de verwerking van de camerabeelden is;</text:p>
              </text:list-item>
              <text:list-item text:style-override="id1-3-2-1-1-6-9">
                <text:number>•</text:number>
                <text:p text:style-name="al">De verwerking van de beelden moet voldoen aan de eisen van de Wet politiegegevens;</text:p>
              </text:list-item>
              <text:list-item text:style-override="id1-3-2-1-1-6-10">
                <text:number>•</text:number>
                <text:p text:style-name="al">Het cameratoezicht voldoet aan de eisen die artikel 151c van de Gemeentewet stelt aan het instellen van cameratoezicht;</text:p>
              </text:list-item>
              <text:list-item text:style-override="id1-3-2-1-1-6-11">
                <text:number>•</text:number>
                <text:p text:style-name="al">Het belang van handhaving van de openbare orde zwaarder weegt dan het individuele belang;</text:p>
              </text:list-item>
              <text:list-item text:style-override="id1-3-2-1-1-6-12">
                <text:number>•</text:number>
                <text:p text:style-name="al">De duur van deze aanwijzing en de omvang van het gebied proportioneel moet zijn in relatie tot het beoogde legitieme doel;</text:p>
              </text:list-item>
              <text:list-item text:style-override="id1-3-2-1-1-6-13">
                <text:number>•</text:number>
                <text:p text:style-name="al">Dit besluit wordt ingetrokken zodra de inzet van camera’s niet langer noodzakelijk is in het belang van de handhaving van de openbare orde;</text:p>
              </text:list-item>
              <text:list-item text:style-override="id1-3-2-1-1-6-14">
                <text:number>•</text:number>
                <text:p text:style-name="al">Het cameratoezicht bijdraagt aan het verhogen van de veiligheid;</text:p>
              </text:list-item>
              <text:list-item text:style-override="id1-3-2-1-1-6-15">
                <text:number>•</text:number>
                <text:p text:style-name="al">Camerabeelden die zijn opgenomen worden bekeken en gebruikt als er calamiteiten of incidenten hebben plaatsgevonden;</text:p>
              </text:list-item>
              <text:list-item text:style-override="id1-3-2-1-1-6-16">
                <text:number>•</text:number>
                <text:p text:style-name="al">De camerabeelden worden bekeken door daarvoor bevoegde personen;</text:p>
              </text:list-item>
              <text:list-item text:style-override="id1-3-2-1-1-6-17">
                <text:number>•</text:number>
                <text:p text:style-name="al">De opgenomen beelden ten hoogste 28 dagen worden bewaard. </text:p>
              </text:list-item>
            </text:list>
          </text:section>
          <text:section text:name="afkondiging_id1-3-2-1-2" text:style-name="afkondiging">
            <text:p text:style-name="afkondiging_top"/>
            <text:p text:style-name="al">
            <text:span text:style-name="nadrukcur">Besluit het volgende:</text:span>
          </text:p>
            <text:p text:style-name="al">na overleg met de officier van justitie en gehoord hebbende de polit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publiek cameratoezicht in Ter Apel te verlengen tot 14 mei 2023.</text:p>
          </text:section>
          <text:section text:name="artikel_id1-3-2-2-2" text:style-name="artikel">
            <text:p text:style-name="artikel_kop_titel"><text:span text:style-name="artikel_kop_label">Artikel</text:span> <text:span text:style-name="artikel_kop_nr">2</text:span> </text:p>
            <text:p text:style-name="al">Voor het publiek cameratoezicht in Ter Apel de volgende gebieden aan te wijzen als plaatsen voor de camera’s:</text:p>
            <text:list text:style-name="id1-3-2-2-2-3">
              <text:list-item text:style-override="id1-3-2-2-2-3-1">
                <text:number>1.</text:number>
                <text:p text:style-name="al">Hoofdstraat, Marktstraat, Sint Luciastraat, Nederveen Cappelstraat, De Kruier en Molenplein.</text:p>
              </text:list-item>
              <text:list-item text:style-override="id1-3-2-2-2-3-2">
                <text:number>2.</text:number>
                <text:p text:style-name="al">Westerstraat en de Ter Apelerven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camera’s 7 dagen in de week en 24 uur per dag in gebruik zijn.</text:p>
              </text:list-item>
              <text:list-item text:style-override="id1-3-2-2-3-3">
                <text:number>2.</text:number>
                <text:p text:style-name="al">De camerabeelden die zijn opgenomen worden bekeken en gebruikt als er calamiteiten of incidenten hebben plaatsgevonden.</text:p>
              </text:list-item>
              <text:list-item text:style-override="id1-3-2-2-3-4">
                <text:number>3.</text:number>
                <text:p text:style-name="al">De opgenomen beelden ten hoogste 28 dagen worden bewaar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vanaf 14 mei 2022.</text:p>
              </text:list-item>
              <text:list-item text:style-override="id1-3-2-2-4-3">
                <text:number>2.</text:number>
                <text:p text:style-name="al">Dit besluit wordt aangehaald als: aanwijzingsbesluit verlenging publiek cameratoezicht Ter Apel 2022.</text:p>
              </text:list-item>
            </text:list>
          </text:section>
        </text:section>
        <text:section text:name="regeling-sluiting_id1-3-2-3" text:style-name="regeling-sluiting">
          <text:section text:name="ondertekening_id1-3-2-3-1">
            <text:p><text:span text:style-name="functie">Burgemeester van de gemeente Westerwolde,</text:span></text:p>
            <text:p><text:span text:style-name="ondertekening_naam">
            <text:span text:style-name="voornaam">Jaap</text:span>
            <text:span text:style-name="achternaam">Velema</text:span>
          </text:span></text:p>
            <text:p><text:span text:style-name="functie">burgemeester</text:span></text:p>
          </text:section>
        </text:section>
        <text:section text:name="bijlage_id1-3-2-4" text:style-name="bijlage">
          <text:p text:style-name="bijlage_top"/>
          <text:p text:style-name="hoofdstuk_kop">Bezwaar</text:p>
          <text:p text:style-name="al">Wanneer u het niet eens bent met deze beslissing, dan kunt u een bezwaarschrift indienen. In een bezwaarschrift moet in ieder geval het volgende staan:</text:p>
          <text:list text:style-name="id1-3-2-4-3">
            <text:list-item text:style-override="id1-3-2-4-3-1">
              <text:number>•</text:number>
              <text:p text:style-name="al">uw naam en uw adres;</text:p>
            </text:list-item>
            <text:list-item text:style-override="id1-3-2-4-3-2">
              <text:number>•</text:number>
              <text:p text:style-name="al">de datum waarop u uw bezwaarschrift hebt geschreven;</text:p>
            </text:list-item>
            <text:list-item text:style-override="id1-3-2-4-3-3">
              <text:number>•</text:number>
              <text:p text:style-name="al">de datum van het besluit waar u bezwaar tegen maakt en een omschrijving van het besluit. Wilt u het kenmerk boven deze brief vermelden?</text:p>
            </text:list-item>
            <text:list-item text:style-override="id1-3-2-4-3-4">
              <text:number>•</text:number>
              <text:p text:style-name="al">de motivering waarom u het niet eens bent met het besluit;</text:p>
            </text:list-item>
            <text:list-item text:style-override="id1-3-2-4-3-5">
              <text:number>•</text:number>
              <text:p text:style-name="al">uw handtekening.</text:p>
            </text:list-item>
          </text:list>
          <text:p text:style-name="al">Uw bezwaarschrift stuurt u, binnen zes weken na publicatie van dit besluit,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050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0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0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Algemene Plaatselijke Verordening Westerwolde 2020]|[https://lokaleregelgeving.overheid.nl/CVDR652069/1</meta:user-defined>
    <meta:user-defined meta:name="DC.source">artikel 3 van de Politiewet 2012]|[1.0:c:BWBR0031788&amp;artikel=3&amp;g=2021-01-01</meta:user-defined>
    <meta:user-defined meta:name="OVERHEIDop.referentienummer">Z/22/141355</meta:user-defined>
    <meta:user-defined meta:name="DCTERMS.alternative">Aanwijzingsbesluit verlenging publiek cameratoezicht Ter Apel 2022</meta:user-defined>
    <dc:language>nl</dc:language>
    <meta:user-defined meta:name="OVERHEIDop.locatietype/OVERHEIDop.gebiedsmarkering">Gemeente</meta:user-defined>
    <meta:user-defined meta:name="DC.title">Aanwijzingsbesluit verlenging publiek cameratoezicht Ter Apel 2022</meta:user-defined>
    <meta:user-defined meta:name="DCTERMS.W3CDTF/DCTERMS.available">2022-03-14</meta:user-defined>
    <meta:user-defined meta:name="DCTERMS.W3CDTF/OVERHEIDop.jaargang">2022</meta:user-defined>
    <meta:user-defined meta:name="OVERHEIDop.publicationIssue">110509</meta:user-defined>
    <meta:user-defined meta:name="OVERHEIDop.betreftRegeling">CVDR674187_1</meta:user-defined>
    <meta:user-defined meta:name="OVERHEIDop.GmbID/DC.identifier">gmb-2022-110509</meta:user-defined>
    <meta:user-defined meta:name="xs:date/OVERHEIDop.startdatum">2022-05-14</meta:user-defined>
    <meta:user-defined meta:name="xs:date/OVERHEIDop.einddatum">2023-05-14</meta:user-defined>
    <meta:user-defined meta:name="OVERHEIDop.versieInformatie"/>
  </office:meta>
</office:document-meta>
</file>