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Talent Hockey Camps van 16 tot en met 25 juli 2022 bij de Hattemse Mixed Hockey Club aan Hazenakker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alent Hockey Camps van 16 tot en met 25 juli 2022 bij de Hattemse Mixed Hockey Club aan de Hazenakker, verzonden 8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05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Talent Hockey Camps van 16 tot en met 25 juli 2022 bij de Hattemse Mixed Hockey Club aan Hazenakker te Hattem</meta:user-defined>
    <meta:user-defined meta:name="DCTERMS.W3CDTF/DCTERMS.available">2022-03-16</meta:user-defined>
    <meta:user-defined meta:name="DCTERMS.W3CDTF/OVERHEIDop.jaargang">2022</meta:user-defined>
    <meta:user-defined meta:name="OVERHEIDop.publicationIssue">110508</meta:user-defined>
    <meta:user-defined meta:name="OVERHEIDop.GmbID/DC.identifier">gmb-2022-110508</meta:user-defined>
    <meta:user-defined meta:name="OVERHEIDop.versieInformatie"/>
  </office:meta>
</office:document-meta>
</file>