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Trambaan 9 (parkeerterrein) 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AB-2022-0913 voor een vergunning APV/BW op de locatie Trambaan 9 (parkeerterrein) te Oosterwolde. De vergunning is verleend. Het besluit betreft:</text:p>
            <text:p text:style-name="common-al">het organiseren van de plantjesmarkt van 6 t/m 9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1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0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050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0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0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Trambaan 9 (parkeerterrein)  te Oosterwol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07</meta:user-defined>
    <meta:user-defined meta:name="OVERHEIDop.GmbID/DC.identifier">gmb-2022-110507</meta:user-defined>
    <meta:user-defined meta:name="OVERHEIDop.versieInformatie"/>
  </office:meta>
</office:document-meta>
</file>