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anuari 2022 besloten om de beslistermijn voor de aanvraag met zaaknummer HZ_WABO-21-1774 voor het realiseren van een erker aan de voorgevel van de woning (legalisatie) op locatie Prins Frederik Hendriklaan 2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Frederik Hendriklaan 28 te Naard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50</meta:user-defined>
    <meta:user-defined meta:name="OVERHEIDop.GmbID/DC.identifier">gmb-2022-11050</meta:user-defined>
    <meta:user-defined meta:name="OVERHEIDop.versieInformatie"/>
  </office:meta>
</office:document-meta>
</file>