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han Willem Frisostraat 10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met zaaknummer 2022-00304 voor een omgevingsvergunning op locatie Johan Willem Frisostraat 10 in Strijens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doorbreken van een m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049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9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9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ohan Willem Frisostraat 10 in Strijensas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497</meta:user-defined>
    <meta:user-defined meta:name="OVERHEIDop.GmbID/DC.identifier">gmb-2022-110497</meta:user-defined>
    <meta:user-defined meta:name="OVERHEIDop.versieInformatie"/>
  </office:meta>
</office:document-meta>
</file>