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11, Middenstreek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6 - het plaatsen van zonnewering (zaaknummer 2022.0011, datum ontvangst 16-02-2022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049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9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11, Middenstreek 6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95</meta:user-defined>
    <meta:user-defined meta:name="OVERHEIDop.GmbID/DC.identifier">gmb-2022-110495</meta:user-defined>
    <meta:user-defined meta:name="OVERHEIDop.versieInformatie"/>
  </office:meta>
</office:document-meta>
</file>