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Geesteren, Koelenbeekweg 10: Vliegerfees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Geesteren, Koelenbeekweg 10 </text:p>
            <text:p text:style-name="common-al">Wat: Vliegerfeest Twente</text:p>
            <text:p text:style-name="common-al">Wanneer: van 01 t/m 03-07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048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8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2-000387</meta:user-defined>
    <meta:user-defined meta:name="DCTERMS.abstract">Vliegerfeest Twente </meta:user-defined>
    <dc:language>nl</dc:language>
    <meta:user-defined meta:name="OVERHEIDop.locatietype/OVERHEIDop.gebiedsmarkering">Punt</meta:user-defined>
    <meta:user-defined meta:name="DC.title">Gemeente Tubbergen - Kennisgeving meerjarenvergunning, Geesteren, Koelenbeekweg 10: Vliegerfeest Twente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0489</meta:user-defined>
    <meta:user-defined meta:name="OVERHEIDop.GmbID/DC.identifier">gmb-2022-110489</meta:user-defined>
    <meta:user-defined meta:name="OVERHEIDop.versieInformatie"/>
  </office:meta>
</office:document-meta>
</file>