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routes door Nunspeet vanaf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18.</text:span>
          </text:p>
            <text:p text:style-name="common-al">Op 8 maart 2022 heeft de gemeente een evenementenmelding ontvangen voor activiteiten waarvoor geen vergunningplicht geldt. De melding betreft het houden van de Avondvierdaagse Nunspeet van 16 t/m 19 mei 2022 met routes door Nunspeet (start/finish Marktplein)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048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routes door Nunspeet vanaf het Marktplei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87</meta:user-defined>
    <meta:user-defined meta:name="OVERHEIDop.GmbID/DC.identifier">gmb-2022-110487</meta:user-defined>
    <meta:user-defined meta:name="OVERHEIDop.versieInformatie"/>
  </office:meta>
</office:document-meta>
</file>