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vel 50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50A in Geldrop</text:p>
            <text:p text:style-name="common-al">Datum ontvangst: 08-03-2022</text:p>
            <text:p text:style-name="common-al">Omschrijving: het plaatsen van een geldautomaat</text:p>
            <text:p text:style-name="common-al">Zaaknummer: 1771113926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048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7711139267</meta:user-defined>
    <meta:user-defined meta:name="DCTERMS.abstract">het plaatsen van een geldautomaat</meta:user-defined>
    <dc:language>nl</dc:language>
    <meta:user-defined meta:name="OVERHEIDop.locatietype/OVERHEIDop.gebiedsmarkering">Punt</meta:user-defined>
    <meta:user-defined meta:name="DC.title">Kennisgeving ontvangst aanvraag omgevingsvergunning Heuvel 50A in Geldrop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0484</meta:user-defined>
    <meta:user-defined meta:name="OVERHEIDop.GmbID/DC.identifier">gmb-2022-110484</meta:user-defined>
    <meta:user-defined meta:name="OVERHEIDop.versieInformatie"/>
  </office:meta>
</office:document-meta>
</file>