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erker en dakkapel aan de Graaf Willem II laan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raaf Willem II laan 13 </text:p>
                <text:p text:style-name="al">Zaaknummer : Z/2022/382250 </text:p>
                <text:p text:style-name="al">Omschrijving : plaatsen erker en dakkapel  </text:p>
                <text:p text:style-name="al">Ontvangstdatum: 9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048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8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8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1641</meta:user-defined>
    <dc:language>nl</dc:language>
    <meta:user-defined meta:name="OVERHEIDop.locatietype/OVERHEIDop.gebiedsmarkering">Adres</meta:user-defined>
    <meta:user-defined meta:name="DC.title">Aanvraag omgevingsvergunning, plaatsen erker en dakkapel aan de Graaf Willem II laan 13, te Heemskerk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0480</meta:user-defined>
    <meta:user-defined meta:name="OVERHEIDop.GmbID/DC.identifier">gmb-2022-110480</meta:user-defined>
    <meta:user-defined meta:name="OVERHEIDop.versieInformatie"/>
  </office:meta>
</office:document-meta>
</file>