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55 in Groet, het splitsen van de woning, datum ontvangst 31 december 2021 (WABO21025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04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255 in Groet, het splitsen van de woning, datum ontvangst 31 december 2021 (WABO2102522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048</meta:user-defined>
    <meta:user-defined meta:name="OVERHEIDop.GmbID/DC.identifier">gmb-2022-11048</meta:user-defined>
    <meta:user-defined meta:name="OVERHEIDop.versieInformatie"/>
  </office:meta>
</office:document-meta>
</file>