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 sparren aan Schaverenseweg 3, 8166JN Emst (39756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6 sparren aan Schaverenseweg 3, 8166JN Emst. </text:p>
            <text:p text:style-name="common-al">Datum aanvraag:  09-03-2022</text:p>
            <text:p text:style-name="common-al">Zaaknummer : 397564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0476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7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7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9790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6 sparren aan Schaverenseweg 3, 8166JN Emst (397564)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476</meta:user-defined>
    <meta:user-defined meta:name="OVERHEIDop.GmbID/DC.identifier">gmb-2022-110476</meta:user-defined>
    <meta:user-defined meta:name="OVERHEIDop.versieInformatie"/>
  </office:meta>
</office:document-meta>
</file>