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1186) Laan van Oostenburg 3 Voorburg plaatsen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46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1186) Laan van Oostenburg 3 Voorburg plaatsen fietsenberging in voortui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68</meta:user-defined>
    <meta:user-defined meta:name="OVERHEIDop.GmbID/DC.identifier">gmb-2022-110468</meta:user-defined>
    <meta:user-defined meta:name="OVERHEIDop.versieInformatie"/>
  </office:meta>
</office:document-meta>
</file>