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5 dode bomen aan Rijn on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ijn ong, 5172 DK Kaatsheuvel </text:span>het kappen van 15 dode bomen (20211261 verzonden 03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5 dode bomen aan Rijn ong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46</meta:user-defined>
    <meta:user-defined meta:name="OVERHEIDop.GmbID/DC.identifier">gmb-2022-11046</meta:user-defined>
    <meta:user-defined meta:name="OVERHEIDop.versieInformatie"/>
  </office:meta>
</office:document-meta>
</file>