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verenbladstraat 124 te Leusden</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omgevingsvergunning op locatie Claverenbladstraat 124 te Leusden. De aanvraag is geregistreerd onder zaaknummer WABO-2022-091. De aanvraag betreft het bouwen van een dakkapel in het voor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045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5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5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laverenbladstraat 124 te Leusden</meta:user-defined>
    <meta:user-defined meta:name="DCTERMS.W3CDTF/DCTERMS.available">2022-03-14</meta:user-defined>
    <meta:user-defined meta:name="DCTERMS.W3CDTF/OVERHEIDop.jaargang">2022</meta:user-defined>
    <meta:user-defined meta:name="OVERHEIDop.publicationIssue">110459</meta:user-defined>
    <meta:user-defined meta:name="OVERHEIDop.GmbID/DC.identifier">gmb-2022-110459</meta:user-defined>
    <meta:user-defined meta:name="OVERHEIDop.versieInformatie"/>
  </office:meta>
</office:document-meta>
</file>